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color="#222222" style:language-asian="it" style:country-asian="IT"/>
    </style:style>
    <style:style style:name="T3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color="#222222" style:language-asian="it" style:country-asian="IT"/>
    </style:style>
    <style:style style:name="T4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Georgia" style:font-name-asian="Times New Roman" style:font-name-complex="Arial" fo:color="#222222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="Georgia" style:font-name-asian="Times New Roman" style:font-name-complex="Arial" fo:color="#222222" style:language-asian="it" style:country-asian="IT"/>
    </style:style>
    <style:style style:name="P7" style:parent-style-name="Normale" style:family="paragraph">
      <style:paragraph-properties fo:margin-bottom="0in" fo:line-height="100%"/>
      <style:text-properties style:font-name="Georgia" style:font-name-asian="Times New Roman" style:font-name-complex="Arial" fo:color="#222222" style:language-asian="it" style:country-asian="IT"/>
    </style:style>
    <style:style style:name="P8" style:parent-style-name="Normale" style:family="paragraph">
      <style:paragraph-properties fo:margin-bottom="0in" fo:line-height="100%"/>
    </style:style>
    <style:style style:name="T9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10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it" style:country-asian="IT"/>
    </style:style>
    <style:style style:name="T11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12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13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14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15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16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17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20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it" style:country-asian="IT"/>
    </style:style>
    <style:style style:name="T21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22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23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26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it" style:country-asian="IT"/>
    </style:style>
    <style:style style:name="T27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28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29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30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31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32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33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34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35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36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Georgia" style:font-name-asian="Times New Roman" style:font-name-complex="Arial" fo:color="#222222" style:language-asian="it" style:country-asian="IT"/>
    </style:style>
    <style:style style:name="P38" style:parent-style-name="Normale" style:family="paragraph">
      <style:paragraph-properties fo:margin-bottom="0in" fo:line-height="100%"/>
      <style:text-properties style:font-name="Georgia" style:font-name-asian="Times New Roman" style:font-name-complex="Arial" fo:color="#222222" style:language-asian="it" style:country-asian="IT"/>
    </style:style>
    <style:style style:name="P39" style:parent-style-name="Normale" style:family="paragraph">
      <style:paragraph-properties fo:margin-bottom="0in" fo:line-height="100%"/>
      <style:text-properties style:font-name="Georgia" style:font-name-asian="Times New Roman" style:font-name-complex="Arial" fo:color="#222222" style:language-asian="it" style:country-asian="I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42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it" style:country-asian="IT"/>
    </style:style>
    <style:style style:name="T43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44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45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46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49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it" style:country-asian="IT"/>
    </style:style>
    <style:style style:name="T50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it" style:country-asian="IT"/>
    </style:style>
    <style:style style:name="T51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52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53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54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57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it" style:country-asian="IT"/>
    </style:style>
    <style:style style:name="T58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T59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color="#222222" style:language-asian="it" style:country-asian="IT"/>
    </style:style>
    <style:style style:name="T62" style:parent-style-name="Car.predefinitoparagrafo" style:family="text">
      <style:text-properties style:font-name="Georgia" style:font-name-asian="Times New Roman" style:font-name-complex="Arial" fo:color="#222222" style:language-asian="it" style:country-asian="IT"/>
    </style:style>
  </office:automatic-styles>
  <office:body>
    <office:text text:use-soft-page-breaks="true">
      <text:p text:style-name="P1"><text:span text:style-name="T2">MATERIA: SCIENZE MOTORIE</text:span><text:span text:style-name="T3"><text:line-break/></text:span><text:span text:style-name="T4">Prof.ssa Marzia Messina</text:span></text:p>
      <text:p text:style-name="P5">Numero ore settimanali: 2</text:p>
      <text:p text:style-name="P6"/>
      <text:p text:style-name="P7">Libro di testo: “In movimento” Autore: Fiorini, Coretti, Bocchi – Editore: Marietti scuola</text:p>
      <text:p text:style-name="P8"><text:span text:style-name="T9"><text:line-break/></text:span><text:span text:style-name="T10">Obiettivi generali e specifici:</text:span><text:span text:style-name="T11"><text:line-break/>• Saper compiere attività motorie a carattere individuale e di squadra;</text:span><text:span text:style-name="T12"><text:line-break/>• rispettare il proprio ruolo e quello dei compagni;</text:span><text:span text:style-name="T13"><text:line-break/>• saper utilizzare le proprie energie per ottenere il miglior rendimento sportivo;</text:span><text:span text:style-name="T14"><text:line-break/>• praticare almeno uno sport individuale e uno di squadra;</text:span><text:span text:style-name="T15"><text:line-break/>• osservare le norme comportamentali per prevenire infortuni durante le attività motorie;</text:span><text:span text:style-name="T16"><text:line-break/>• essere a conoscenza delle caratteristiche tecniche degli sport praticati;</text:span><text:span text:style-name="T17"><text:line-break/>• acquisire la capacità di trasferire all'esterno della scuola esperienze motorie e sportive in base alle proprie attitudini e propensioni personali.</text:span></text:p>
      <text:p text:style-name="P18"><text:span text:style-name="T19"><text:line-break/></text:span><text:span text:style-name="T20">Criteri di valutazione:</text:span><text:span text:style-name="T21"><text:line-break/>• Capacità di gestire il proprio corpo e rispettare quello dei compagni;</text:span><text:span text:style-name="T22"><text:line-break/>• rispettare i regolamenti tecnici degli sport praticati;</text:span><text:span text:style-name="T23"><text:line-break/>• Saper svolgere almeno una attività sportiva in modo autonomo;</text:span></text:p>
      <text:p text:style-name="P24"><text:span text:style-name="T25"><text:line-break/></text:span><text:span text:style-name="T26">Contenuti:</text:span><text:span text:style-name="T27"><text:line-break/>Esercitazioni pratiche:</text:span><text:span text:style-name="T28"><text:line-break/>• Esercizi di mobilità articolare e di flessibilità (stretching);</text:span><text:span text:style-name="T29"><text:line-break/>• Esercizi di potenziamento muscolare;</text:span><text:span text:style-name="T30"><text:line-break/>• Esercizi con piccoli e grandi attrezzi;</text:span><text:span text:style-name="T31"><text:line-break/>• Esercizi di equilibrio statico e dinamico;</text:span><text:span text:style-name="T32"><text:line-break/>• Esercizi per il miglioramento delle capacità di forza velocità e resistenza;</text:span><text:span text:style-name="T33"><text:line-break/>• Esercizi per il miglioramento delle capacità coordinative;</text:span><text:span text:style-name="T34"><text:line-break/>• Attività sportive di squadra: pallavolo, badminton e relativi fondamentali tecnici,</text:span><text:span text:style-name="T35"><text:line-break/>fondamentali individuali della pallacanestro e del calcio a 5.</text:span><text:span text:style-name="T36"><text:line-break/>• Attività sportive individuali: atletica leggera, ginnastica, tennis-tavolo.</text:span></text:p>
      <text:p text:style-name="P37"><text:line-break/>Informazioni teoriche:<text:line-break/>Informazioni teoriche sulla metodologia dell'allenamento, sulla scienza dell’alimentazione, sul primo soccorso nei casi più frequenti di traumatologia sportiva.</text:p>
      <text:p text:style-name="P38">Diritti lesi del professionista sportivo</text:p>
      <text:p text:style-name="P39">Obiettivo 3 Agenda 2030 (ed. civica)</text:p>
      <text:p text:style-name="P40"><text:span text:style-name="T41"><text:line-break/></text:span><text:span text:style-name="T42">Metodi:</text:span><text:span text:style-name="T43"><text:line-break/>• Analisi dei movimenti degli esercizi proposti;</text:span><text:span text:style-name="T44"><text:line-break/>• Esecuzioni individuali e con piccoli gruppi;</text:span><text:span text:style-name="T45"><text:line-break/>• Esecuzione a squadre complete;</text:span><text:span text:style-name="T46"><text:line-break/>• Esercitazioni per il miglioramento graduale delle capacità motorie.</text:span></text:p>
      <text:p text:style-name="P47"><text:span text:style-name="T48"><text:line-break/></text:span><text:span text:style-name="T49">Strumenti di valutazione:</text:span><text:span text:style-name="T50"><text:line-break/></text:span><text:span text:style-name="T51">• Attraverso test motori, tempi e misure iniziali;</text:span><text:span text:style-name="T52"><text:line-break/>• Valutazione dell'impegno e della partecipazione alle attività proposte;</text:span><text:span text:style-name="T53"><text:line-break/>• Analisi dei miglioramenti delle capacità motorie;</text:span><text:span text:style-name="T54"><text:line-break/>• Conoscenza teorica degli argomenti trattati.</text:span></text:p>
      <text:p text:style-name="P55"><text:span text:style-name="T56"><text:line-break/></text:span><text:span text:style-name="T57">Mezzi:</text:span><text:span text:style-name="T58"><text:line-break/>Piccoli e grandi attrezzi per la pratica sportiva; materiale informativo per le nozioni di primo soccorso, libro di testo per gli argomenti teorici, appunti.</text:span><text:span text:style-name="T59"><text:line-break/></text:span></text:p>
      <text:p text:style-name="P60"><text:span text:style-name="T61">Spazi:</text:span><text:span text:style-name="T62"><text:line-break/>Palestra e impianti sportivi ester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5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ia Messina</meta:initial-creator>
    <dc:creator>Marzia Messina</dc:creator>
    <meta:creation-date>2024-06-05T16:31:00Z</meta:creation-date>
    <dc:date>2024-06-05T16:33:00Z</dc:date>
    <meta:template xlink:href="Normal" xlink:type="simple"/>
    <meta:editing-cycles>1</meta:editing-cycles>
    <meta:editing-duration>PT120S</meta:editing-duration>
    <meta:document-statistic meta:page-count="1" meta:paragraph-count="5" meta:word-count="377" meta:character-count="2527" meta:row-count="17" meta:non-whitespace-character-count="2155"/>
  </office:meta>
</office:document-meta>
</file>